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background-color="#FFFFFF"/>
    </style:style>
    <style:style style:name="T2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T3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P4" style:parent-style-name="Standard" style:family="paragraph">
      <style:paragraph-properties fo:text-align="justify" fo:margin-bottom="0in" fo:line-height="100%" fo:background-color="#FFFFFF"/>
    </style:style>
    <style:style style:name="T5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P6" style:parent-style-name="Standard" style:family="paragraph">
      <style:paragraph-properties fo:text-align="justify" fo:margin-bottom="0in" fo:line-height="100%" fo:background-color="#FFFFFF"/>
    </style:style>
    <style:style style:name="T7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T8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P9" style:parent-style-name="Standard" style:family="paragraph">
      <style:paragraph-properties fo:text-align="justify" fo:margin-bottom="0in" fo:line-height="100%" fo:background-color="#FFFFFF"/>
    </style:style>
    <style:style style:name="P10" style:parent-style-name="Standard" style:family="paragraph">
      <style:paragraph-properties fo:text-align="justify" fo:margin-bottom="0in" fo:line-height="100%" fo:background-color="#FFFFFF"/>
    </style:style>
    <style:style style:name="T11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T12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P13" style:parent-style-name="Standard" style:family="paragraph">
      <style:paragraph-properties fo:text-align="justify" fo:margin-bottom="0in" fo:line-height="100%" fo:background-color="#FFFFFF"/>
    </style:style>
    <style:style style:name="P14" style:parent-style-name="Standard" style:family="paragraph">
      <style:paragraph-properties fo:text-align="justify" fo:margin-bottom="0.25in" fo:line-height="100%" fo:background-color="#FFFFFF"/>
    </style:style>
    <style:style style:name="T15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P16" style:parent-style-name="Standard" style:family="paragraph">
      <style:paragraph-properties fo:text-align="justify" fo:margin-bottom="0in" fo:line-height="100%" fo:background-color="#FFFFFF"/>
    </style:style>
    <style:style style:name="T17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T18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T19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T20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T21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P22" style:parent-style-name="Standard" style:family="paragraph">
      <style:paragraph-properties fo:text-align="justify" fo:margin-bottom="0in" fo:line-height="100%" fo:background-color="#FFFFFF"/>
    </style:style>
    <style:style style:name="P23" style:parent-style-name="Standard" style:family="paragraph">
      <style:paragraph-properties fo:text-align="justify" fo:margin-top="0.0416in" fo:margin-bottom="0in" fo:line-height="100%" fo:background-color="#FFFFFF"/>
      <style:text-properties style:font-name-asian="Times New Roman" style:font-name-complex="Calibri" fo:color="#333333" style:language-asian="it" style:country-asian="IT"/>
    </style:style>
    <style:style style:name="P24" style:parent-style-name="Standard" style:family="paragraph">
      <style:paragraph-properties fo:text-align="justify" fo:margin-top="0.0416in" fo:margin-bottom="0in" fo:line-height="100%" fo:background-color="#FFFFFF"/>
      <style:text-properties style:font-name-asian="Times New Roman" style:font-name-complex="Calibri" fo:color="#333333" style:language-asian="it" style:country-asian="IT"/>
    </style:style>
    <style:style style:name="P25" style:parent-style-name="Standard" style:family="paragraph">
      <style:paragraph-properties fo:text-align="justify" fo:margin-bottom="0.25in" fo:line-height="100%" fo:background-color="#FFFFFF"/>
      <style:text-properties style:font-name-asian="Times New Roman" style:font-name-complex="Calibri" fo:color="#333333" style:language-asian="it" style:country-asian="IT"/>
    </style:style>
    <style:style style:name="P26" style:parent-style-name="Standard" style:family="paragraph">
      <style:paragraph-properties fo:text-align="justify" fo:margin-bottom="0in" fo:line-height="100%" fo:background-color="#FFFFFF"/>
    </style:style>
    <style:style style:name="T27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P28" style:parent-style-name="Standard" style:family="paragraph">
      <style:paragraph-properties fo:text-align="justify" fo:margin-bottom="0in" fo:line-height="100%" fo:background-color="#FFFFFF"/>
    </style:style>
    <style:style style:name="P29" style:parent-style-name="Standard" style:family="paragraph">
      <style:paragraph-properties fo:text-align="justify" fo:margin-bottom="0.25in" fo:line-height="100%" fo:background-color="#FFFFFF"/>
    </style:style>
    <style:style style:name="T30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P31" style:parent-style-name="Standard" style:family="paragraph">
      <style:paragraph-properties fo:text-align="justify" fo:margin-top="0.0416in" fo:margin-bottom="0in" fo:line-height="100%" fo:background-color="#FFFFFF"/>
      <style:text-properties style:font-name-asian="Times New Roman" style:font-name-complex="Calibri" fo:color="#333333" style:language-asian="it" style:country-asian="IT"/>
    </style:style>
    <style:style style:name="P32" style:parent-style-name="Standard" style:family="paragraph">
      <style:paragraph-properties fo:text-align="justify" fo:margin-bottom="0in" fo:line-height="100%" fo:background-color="#FFFFFF"/>
      <style:text-properties style:font-name-asian="Times New Roman" style:font-name-complex="Calibri" fo:color="#333333" style:language-asian="it" style:country-asian="IT"/>
    </style:style>
    <style:style style:name="P33" style:parent-style-name="Standard" style:family="paragraph">
      <style:paragraph-properties fo:margin-bottom="0in" fo:line-height="100%" fo:background-color="#FFFFFF"/>
    </style:style>
    <style:style style:name="T34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T35" style:parent-style-name="Car.predefinitoparagrafo" style:family="text">
      <style:text-properties style:font-name-asian="Times New Roman" style:font-name-complex="Calibri" fo:color="#333333" style:language-asian="it" style:country-asian="IT"/>
    </style:style>
  </office:automatic-styles>
  <office:body>
    <office:text text:use-soft-page-breaks="true">
      <text:p text:style-name="P1"><text:span text:style-name="T2">Il Dott. Uccello Antonino nasce a Siracusa il 25/10/1966. Si laurea in Medicina e Chirurgia nel 1991 presso l’Università di Catania e si specializza in Oftalmologia nel 1998 presso all’Università degli Studi di Milano con il Prof. R.<text:s/></text:span><text:span text:style-name="T3">Brancato.</text:span></text:p>
      <text:p text:style-name="P4"><text:span text:style-name="T5">Dopo la laurea ha ricoperto il ruolo di medico prelevatore e ha effettuato sostituzioni di medicina generale.</text:span></text:p>
      <text:p text:style-name="P6"><text:span text:style-name="T7">Tra il 1993 ed il 1994 ha ricoperto il ruolo di medico SAPS (Servizio Accettazione Pronto Soccorso) presso il pronto soccorso dell'Ospe</text:span><text:span text:style-name="T8">dale San Raffale</text:span></text:p>
      <text:p text:style-name="P9"/>
      <text:p text:style-name="P10"><text:span text:style-name="T11">Durante gli studi ha frequentato il Centro per lo Studio del Glaucoma e il Centro di Chirurgia Refrattiva dell’Ospedale San Raffaele. Si è inoltre occupato delle visite ergoftalmologiche a cui sono sottoposte alcune categorie di lavorator</text:span><text:span text:style-name="T12">i per la legge 626.</text:span></text:p>
      <text:p text:style-name="P13"/>
      <text:p text:style-name="P14"><text:span text:style-name="T15">Dal 1998 ad oggi collabora con diversi comitati per l'effettuazione di visite oculistiche per i Bimbi Bielorussi che arrivano in Italia per un periodo di disintossicazione dalla radiazione di Chernobyl</text:span></text:p>
      <text:p text:style-name="P16"><text:span text:style-name="T17">Dal 1999 al 2001 ha collaborato<text:s/></text:span><text:span text:style-name="T18">con l'ASL di Vimercate effettuando visite<text:s/></text:span><text:span text:style-name="T19">oculistiche</text:span><text:span text:style-name="T20"><text:s/>mutualistiche</text:span><text:span text:style-name="T21"><text:s/>presso i presidi di Trezzo sull'Adda e presso l'Ospedale di Vaprio D'Adda.</text:span></text:p>
      <text:p text:style-name="P22"/>
      <text:p text:style-name="P23">Dal Marzo 2000 a Dicembre 2008 rapporto di lavoro libero professionale con la Multimedica Holding di Sesto San<text:s/>Giovanni, occupandosi di glaucoma, interventi di cataratta, medicina del lavoro, interventi di piccola chirurgia palpebrale-</text:p>
      <text:p text:style-name="P24"/>
      <text:p text:style-name="P25">Da<text:s/>luglio<text:s/>2008 a<text:s/>dicembre 2010 Responsabile Dipartimento Retina e Glaucoma dell’Istituto Laser di Microchirurgia Oculare di<text:s/>Brescia</text:p>
      <text:p text:style-name="P26"><text:span text:style-name="T27">Dal 2009 collabora con il Centro Italiano Glaucoma diretto dal Prof. Carassa diventando poi Socio nel 2020</text:span></text:p>
      <text:p text:style-name="P28"/>
      <text:p text:style-name="P29"><text:span text:style-name="T30">Nel 2009 Consulente presso la clinica Zucchi di Monza</text:span></text:p>
      <text:p text:style-name="P31">Nel 2019 è stato coinvolto dai Lyons per<text:s/>effettuare<text:s/>uno screening oculistico per l'Ambliopia nei bimbi delle scuole nido e materne di Gorgonzola</text:p>
      <text:p text:style-name="P32"/>
      <text:p text:style-name="P33"><text:span text:style-name="T34">Il Dott. Uccello è membro della SOI (Società Oftalmologica Italiana)</text:span><text:span text:style-name="T35"><text:line-break/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ntro Italiano Glaucoma</meta:initial-creator>
    <dc:creator>Centro Italiano Glaucoma</dc:creator>
    <meta:creation-date>2022-02-28T07:59:00Z</meta:creation-date>
    <dc:date>2022-02-28T07:59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2" meta:character-count="1892" meta:row-count="13" meta:non-whitespace-character-count="1613"/>
  </office:meta>
</office:document-meta>
</file>